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7D0000004B07960309332B5853B.png" manifest:media-type="image/png"/>
  <manifest:file-entry manifest:full-path="Pictures/10000201000000C8000000C97B2E250B45C00C45.png" manifest:media-type="image/png"/>
  <manifest:file-entry manifest:full-path="Pictures/10000201000002520000035B8087E423BD2CDD0B.png" manifest:media-type="image/png"/>
  <manifest:file-entry manifest:full-path="Pictures/10000201000007D0000005BE971FD9B320967D5B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Trebuchet MS1" svg:font-family="'Trebuchet MS'"/>
    <style:font-face style:name="Liberation Sans1" svg:font-family="'Liberation Sans'" style:font-pitch="variable"/>
    <style:font-face style:name="Liberation Serif" svg:font-family="'Liberation Serif'" style:font-pitch="variable"/>
    <style:font-face style:name="Trebuchet MS" svg:font-family="'Trebuchet MS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_20_Slide-notes">
      <style:graphic-properties draw:fill-color="#ffffff" fo:min-height="12.572cm"/>
      <style:paragraph-properties style:writing-mode="lr-tb"/>
    </style:style>
    <style:style style:name="pr2" style:family="presentation" style:parent-style-name="Title_20_and_20_Caption-title">
      <style:graphic-properties draw:stroke="none" svg:stroke-width="0cm" draw:fill="solid" draw:fill-color="#aad6e7" draw:opacity="46%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and_20_Caption-outline1">
      <style:graphic-properties draw:stroke="none" svg:stroke-width="0cm" draw:fill="solid" draw:fill-color="#bce2e6" draw:opacity="39%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Title_20_and_20_Captio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aption-notes">
      <style:graphic-properties draw:fill-color="#ffffff" fo:min-height="12.572cm"/>
      <style:paragraph-properties style:writing-mode="lr-tb"/>
    </style:style>
    <style:style style:name="pr6" style:family="presentation" style:parent-style-name="Title_20_and_20_Content-title" style:list-style-name="L5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Title_20_and_20_Content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Title_20_and_20_Content-notes">
      <style:graphic-properties draw:fill-color="#ffffff" fo:min-height="12.572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3" style:family="paragraph">
      <loext:graphic-properties draw:fill="solid" draw:fill-color="#aad6e7" draw:opacity="46%"/>
      <style:paragraph-properties fo:text-align="center" style:font-independent-line-spacing="true"/>
      <style:text-properties fo:font-size="44pt"/>
    </style:style>
    <style:style style:name="P4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solid" draw:fill-color="#bce2e6" draw:opacity="39%"/>
      <style:paragraph-properties fo:text-align="center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7" style:family="paragraph">
      <loext:graphic-properties draw:fill="none" draw:fill-color="#ffffff"/>
      <style:paragraph-properties fo:text-align="center" style:font-independent-line-spacing="true"/>
      <style:text-properties fo:font-size="9pt" style:font-size-asian="14pt" style:font-size-complex="14pt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9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variant="normal" fo:text-transform="none" fo:color="#3494ba" style:text-line-through-style="none" style:text-line-through-type="none" style:text-position="0% 100%" style:font-name="Trebuchet M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 fo:hyphenate="false"/>
    </style:style>
    <style:style style:name="P10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40404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1" style:family="text">
      <style:text-properties fo:font-variant="normal" fo:text-transform="none" fo:color="#3494ba" style:text-line-through-style="none" style:text-line-through-type="none" style:text-position="0% 100%" style:font-name="Trebuchet MS1" fo:font-size="44pt" fo:letter-spacing="normal" fo:language="en" fo:country="US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8b8b8b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font-variant="normal" fo:text-transform="none" fo:color="#3494ba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3494b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3494ba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3494b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">
        <style:list-level-properties text:space-before="0.001cm" text:min-label-width="0.952cm"/>
        <style:text-properties fo:font-family="'Wingdings 3'" style:font-charset="x-symbol" fo:color="#3494ba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itle of presentation" draw:style-name="dp1" draw:master-page-name="Title_20_and_20_Caption">
        <draw:frame draw:name="Title 17" presentation:style-name="pr2" draw:text-style-name="P3" draw:layer="layout" svg:width="27.087cm" svg:height="9.453cm" svg:x="1.881cm" svg:y="1.693cm" presentation:class="title" presentation:user-transformed="true">
          <draw:text-box>
            <text:p text:style-name="P2"><text:span text:style-name="T1">Title of presentation</text:span></text:p>
          </draw:text-box>
        </draw:frame>
        <draw:frame draw:name="Text Placeholder 18" presentation:style-name="pr3" draw:text-style-name="P5" draw:layer="layout" svg:width="27.087cm" svg:height="4.363cm" svg:x="1.881cm" svg:y="12.418cm" presentation:class="outline" presentation:user-transformed="true">
          <draw:text-box>
            <text:p text:style-name="P4"><text:span text:style-name="T2">Author(s), affiliation, email</text:span></text:p>
          </draw:text-box>
        </draw:frame>
        <draw:frame draw:name="Footer Placeholder 3" presentation:style-name="pr4" draw:text-style-name="P7" draw:layer="layout" svg:width="17.492cm" svg:height="1.013cm" svg:x="1.5cm" svg:y="17.957cm" presentation:class="footer" presentation:user-transformed="true">
          <draw:text-box>
            <text:p text:style-name="P6"><text:span text:style-name="T3">Online Conference - The future of MET in digital era – 23rd May 2020</text:span></text:p>
          </draw:text-box>
        </draw:frame>
        <draw:frame draw:name="Slide Number Placeholder 4" presentation:style-name="pr4" draw:text-style-name="P7" draw:layer="layout" svg:width="1.897cm" svg:height="1.013cm" svg:x="28.969cm" svg:y="17.957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1T11">
        <draw:frame draw:name="Title 1" presentation:style-name="pr6" draw:text-style-name="P9" draw:layer="layout" svg:width="26.381cm" svg:height="3.668cm" svg:x="1.881cm" svg:y="1.693cm" presentation:class="title" presentation:placeholder="true" presentation:user-transformed="true">
          <draw:text-box/>
        </draw:frame>
        <draw:frame draw:name="Content Placeholder 2" presentation:style-name="pr7" draw:text-style-name="P10" draw:layer="layout" svg:width="26.381cm" svg:height="10.779cm" svg:x="1.881cm" svg:y="6.002cm" presentation:class="outline" presentation:placeholder="true" presentation:user-transformed="true">
          <draw:text-box/>
        </draw:frame>
        <draw:frame draw:name="Footer Placeholder 3" presentation:style-name="pr8" draw:text-style-name="P7" draw:layer="layout" svg:width="17.492cm" svg:height="1.013cm" svg:x="1.5cm" svg:y="17.957cm" presentation:class="footer" presentation:user-transformed="true">
          <draw:text-box>
            <text:p text:style-name="P6"><text:span text:style-name="T3">Online Conference - The future of MET in digital era – 23rd May 2020</text:span></text:p>
          </draw:text-box>
        </draw:frame>
        <draw:frame draw:name="Slide Number Placeholder 4" presentation:style-name="pr8" draw:text-style-name="P7" draw:layer="layout" svg:width="1.897cm" svg:height="1.013cm" svg:x="28.969cm" svg:y="17.957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Trebuchet MS1" svg:font-family="'Trebuchet MS'"/>
    <style:font-face style:name="Liberation Sans1" svg:font-family="'Liberation Sans'" style:font-pitch="variable"/>
    <style:font-face style:name="Liberation Serif" svg:font-family="'Liberation Serif'" style:font-pitch="variable"/>
    <style:font-face style:name="Trebuchet MS" svg:font-family="'Trebuchet MS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gradient draw:name="msFillGradient_20_1" draw:display-name="msFillGradient 1" draw:style="linear" draw:start-color="#f4fafc" draw:end-color="#9fd1e4" draw:start-intensity="100%" draw:end-intensity="100%" draw:angle="0" draw:border="0%"/>
    <draw:fill-image draw:name="Bitmap_20_1" draw:display-name="Bitmap 1" xlink:href="Pictures/10000201000000C8000000C97B2E250B45C00C45.png" xlink:type="simple" xlink:show="embed" xlink:actuate="onLoad"/>
    <draw:fill-image draw:name="Bitmap_20_2" draw:display-name="Bitmap 2" xlink:href="Pictures/10000201000002520000035B8087E423BD2CDD0B.png" xlink:type="simple" xlink:show="embed" xlink:actuate="onLoad"/>
    <draw:fill-image draw:name="msFillBitmap_20_1" draw:display-name="msFillBitmap 1" xlink:href="Pictures/10000201000007D0000005BE971FD9B320967D5B.png" xlink:type="simple" xlink:show="embed" xlink:actuate="onLoad"/>
    <draw:fill-image draw:name="msFillBitmap_20_2" draw:display-name="msFillBitmap 2" xlink:href="Pictures/10000201000007D0000005BE971FD9B320967D5B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aption-background" style:display-name="Title and Caption-background" style:family="presentation">
      <style:graphic-properties draw:stroke="none" draw:fill="bitmap" draw:fill-image-name="msFillBitmap_20_1" draw:opacity="4%" style:repeat="stretch"/>
      <style:text-properties style:letter-kerning="true"/>
    </style:style>
    <style:style style:name="Title_20_and_20_Caption-backgroundobjects" style:display-name="Title and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aption-notes" style:display-name="Title and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aption-outline1" style:display-name="Title and Caption-outline1" style:family="presentation">
      <style:graphic-properties draw:stroke="none" draw:fill="none" draw:auto-grow-height="false" draw:fit-to-size="shrink-to-fit" style:shrink-to-fit="true">
        <text:list-style style:name="Title_20_and_20_Caption-outline1" style:display-name="Title and 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aption-outline2" style:display-name="Title and Caption-outline2" style:family="presentation" style:parent-style-name="Title_20_and_20_Caption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aption-outline3" style:display-name="Title and Caption-outline3" style:family="presentation" style:parent-style-name="Title_20_and_20_Caption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aption-outline4" style:display-name="Title and Caption-outline4" style:family="presentation" style:parent-style-name="Title_20_and_20_Caption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aption-outline5" style:display-name="Title and Caption-outline5" style:family="presentation" style:parent-style-name="Title_20_and_20_Caption-outline4">
      <style:paragraph-properties fo:margin-top="0.1cm" fo:margin-bottom="0cm"/>
      <style:text-properties fo:font-size="20pt" style:font-size-asian="20pt" style:font-size-complex="20pt"/>
    </style:style>
    <style:style style:name="Title_20_and_20_Caption-outline6" style:display-name="Title and Caption-outline6" style:family="presentation" style:parent-style-name="Title_20_and_20_Caption-outline5">
      <style:paragraph-properties fo:margin-top="0.1cm" fo:margin-bottom="0cm"/>
      <style:text-properties fo:font-size="20pt" style:font-size-asian="20pt" style:font-size-complex="20pt"/>
    </style:style>
    <style:style style:name="Title_20_and_20_Caption-outline7" style:display-name="Title and Caption-outline7" style:family="presentation" style:parent-style-name="Title_20_and_20_Caption-outline6">
      <style:paragraph-properties fo:margin-top="0.1cm" fo:margin-bottom="0cm"/>
      <style:text-properties fo:font-size="20pt" style:font-size-asian="20pt" style:font-size-complex="20pt"/>
    </style:style>
    <style:style style:name="Title_20_and_20_Caption-outline8" style:display-name="Title and Caption-outline8" style:family="presentation" style:parent-style-name="Title_20_and_20_Caption-outline7">
      <style:paragraph-properties fo:margin-top="0.1cm" fo:margin-bottom="0cm"/>
      <style:text-properties fo:font-size="20pt" style:font-size-asian="20pt" style:font-size-complex="20pt"/>
    </style:style>
    <style:style style:name="Title_20_and_20_Caption-outline9" style:display-name="Title and Caption-outline9" style:family="presentation" style:parent-style-name="Title_20_and_20_Caption-outline8">
      <style:paragraph-properties fo:margin-top="0.1cm" fo:margin-bottom="0cm"/>
      <style:text-properties fo:font-size="20pt" style:font-size-asian="20pt" style:font-size-complex="20pt"/>
    </style:style>
    <style:style style:name="Title_20_and_20_Caption-subtitle" style:display-name="Title and Caption-subtitle" style:family="presentation">
      <style:graphic-properties draw:stroke="none" draw:fill="none" draw:textarea-vertical-align="middle">
        <text:list-style style:name="Title_20_and_20_Caption-subtitle" style:display-name="Title and 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aption-title" style:display-name="Title and Caption-title" style:family="presentation">
      <style:graphic-properties draw:stroke="none" draw:fill="none" draw:textarea-vertical-align="middle">
        <text:list-style style:name="Title_20_and_20_Caption-title" style:display-name="Title and 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bitmap" draw:fill-image-name="msFillBitmap_20_2" draw:opacity="4%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bitmap" draw:fill-image-name="msFillBitmap_20_1" draw:opacity="4%" style:repeat="stretch"/>
    </style:style>
    <style:style style:name="Mdp3" style:family="drawing-page">
      <style:drawing-page-properties draw:background-size="border" draw:fill="bitmap" draw:fill-image-name="msFillBitmap_20_2" draw:opacity="4%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3494ba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6" style:family="graphic" style:parent-style-name="standard">
      <style:graphic-properties draw:stroke="none" svg:stroke-width="0.035cm" svg:stroke-linecap="round" draw:fill="solid" draw:fill-color="#7fc1db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7" style:family="graphic" style:parent-style-name="standard">
      <style:graphic-properties draw:stroke="none" svg:stroke-width="0.035cm" svg:stroke-linecap="round" draw:fill="solid" draw:fill-color="#ffffff" draw:opacity="27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" style:family="graphic" style:parent-style-name="standard">
      <style:graphic-properties draw:stroke="none" svg:stroke-width="0.035cm" svg:stroke-linecap="round" draw:fill="solid" draw:fill-color="#3494ba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none" svg:stroke-width="0cm" draw:fill="bitmap" draw:fill-image-name="Bitmap_20_1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-0.068cm" draw:shadow-offset-y="0.081cm" draw:shadow-color="#000000" draw:shadow-opacity="40%"/>
    </style:style>
    <style:style style:name="Mgr10" style:family="graphic" style:parent-style-name="standard">
      <style:graphic-properties draw:stroke="none" svg:stroke-width="0cm" draw:fill="bitmap" draw:fill-image-name="Bitmap_20_2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-0.068cm" draw:shadow-offset-y="0.081cm" draw:shadow-color="#000000" draw:shadow-opacity="40%"/>
    </style:style>
    <style:style style:name="Mgr1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none" svg:stroke-width="0cm" draw:fill="solid" draw:fill-color="#def0f2" draw:textarea-vertical-align="top" draw:auto-grow-height="false" draw:fit-to-size="shrink-to-fit" style:shrink-to-fit="true" fo:min-height="0cm" fo:min-width="0cm" fo:padding-top="0.127cm" fo:padding-bottom="0.127cm" fo:padding-left="0.254cm" fo:padding-right="0.254cm" fo:wrap-option="wrap" draw:shadow="visible" draw:shadow-offset-x="0cm" draw:shadow-offset-y="0.078cm" draw:shadow-color="#000000" draw:shadow-opacity="32%"/>
      <style:paragraph-properties style:writing-mode="lr-tb"/>
    </style:style>
    <style:style style:name="Mgr13" style:family="graphic" style:parent-style-name="standard">
      <style:graphic-properties draw:stroke="none" svg:stroke-width="0.053cm" svg:stroke-linecap="round" draw:fill="solid" draw:fill-color="#3494b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06cm" draw:shadow-offset-y="0cm" draw:shadow-color="#000000" draw:shadow-opacity="40%"/>
      <style:paragraph-properties style:writing-mode="lr-tb"/>
    </style:style>
    <style:style style:name="Mgr14" style:family="graphic" style:parent-style-name="standard">
      <style:graphic-properties draw:stroke="none" svg:stroke-width="0.053cm" svg:stroke-linecap="round" draw:fill="solid" draw:fill-color="#3494b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40%"/>
      <style:paragraph-properties style:writing-mode="lr-tb"/>
    </style:style>
    <style:style style:name="Mgr15" style:family="graphic" style:parent-style-name="standard">
      <style:graphic-properties draw:stroke="none" svg:stroke-width="0.053cm" svg:stroke-linecap="round" draw:fill="solid" draw:fill-color="#276f8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8cm" draw:shadow-color="#000000" draw:shadow-opacity="32%"/>
      <style:paragraph-properties style:writing-mode="lr-tb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Title_20_and_20_Caption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Title_20_and_20_Caption-outline1">
      <style:graphic-properties draw:stroke="none" svg:stroke-width="0cm" draw:fill="none" draw:textarea-vertical-align="middle" draw:auto-grow-height="false" draw:fit-to-size="shrink-to-fit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itle_20_and_20_Captio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aption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Title_20_and_20_Caption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" style:family="presentation" style:parent-style-name="Title_20_and_20_Content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>
      <loext:graphic-properties draw:fill="solid" draw:fill-color="#3494ba" draw:opacity="20%"/>
      <style:paragraph-properties fo:text-align="center"/>
      <style:text-properties fo:font-size="18pt"/>
    </style:style>
    <style:style style:name="MP7" style:family="paragraph">
      <loext:graphic-properties draw:fill="solid" draw:fill-color="#7fc1db" draw:opacity="72%"/>
      <style:paragraph-properties fo:text-align="center"/>
      <style:text-properties fo:font-size="18pt"/>
    </style:style>
    <style:style style:name="MP8" style:family="paragraph">
      <loext:graphic-properties draw:fill="solid" draw:fill-color="#ffffff" draw:opacity="27%"/>
      <style:paragraph-properties fo:text-align="center"/>
      <style:text-properties fo:font-size="18pt"/>
    </style:style>
    <style:style style:name="MP9" style:family="paragraph">
      <loext:graphic-properties draw:fill="solid" draw:fill-color="#3494ba" draw:opacity="85%"/>
      <style:paragraph-properties fo:text-align="center"/>
      <style:text-properties fo:font-size="18pt"/>
    </style:style>
    <style:style style:name="MP10" style:family="paragraph">
      <loext:graphic-properties draw:fill="bitmap" draw:fill-image-name="Bitmap_20_1" style:repeat="stretch"/>
      <style:paragraph-properties fo:text-align="center"/>
      <style:text-properties fo:font-size="18pt"/>
    </style:style>
    <style:style style:name="MP11" style:family="paragraph">
      <loext:graphic-properties draw:fill="bitmap" draw:fill-image-name="Bitmap_20_2" style:repeat="stretch"/>
      <style:paragraph-properties fo:text-align="center"/>
      <style:text-properties fo:font-size="18pt"/>
    </style:style>
    <style:style style:name="MP12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13" style:family="paragraph">
      <loext:graphic-properties draw:fill="solid" draw:fill-color="#def0f2"/>
      <style:paragraph-properties fo:text-align="center" style:font-independent-line-spacing="true"/>
      <style:text-properties fo:font-size="18pt"/>
    </style:style>
    <style:style style:name="MP1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15" style:family="paragraph">
      <loext:graphic-properties draw:fill="solid" draw:fill-color="#3494ba"/>
      <style:paragraph-properties fo:text-align="center" style:font-independent-line-spacing="true"/>
      <style:text-properties fo:font-size="18pt"/>
    </style:style>
    <style:style style:name="MP16" style:family="paragraph">
      <loext:graphic-properties draw:fill="solid" draw:fill-color="#276f8c"/>
      <style:paragraph-properties fo:text-align="center" style:font-independent-line-spacing="true"/>
      <style:text-properties fo:font-size="18pt"/>
    </style:style>
    <style:style style:name="MP17" style:family="paragraph">
      <style:paragraph-properties fo:margin-top="0cm" fo:margin-bottom="0cm" fo:line-height="100%" fo:text-align="start" style:punctuation-wrap="hanging" style:writing-mode="lr-tb"/>
      <style:text-properties fo:font-size="44pt" fo:hyphenate="false"/>
    </style:style>
    <style:style style:name="MP18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MP19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20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22" style:family="paragraph">
      <loext:graphic-properties draw:fill="none" draw:fill-color="#ffffff"/>
      <style:paragraph-properties fo:text-align="center" style:font-independent-line-spacing="true"/>
      <style:text-properties fo:font-size="9pt" style:font-size-asian="14pt" style:font-size-complex="14pt"/>
    </style:style>
    <style:style style:name="MP2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24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25" style:family="paragraph">
      <loext:graphic-properties draw:fill="none"/>
      <style:paragraph-properties fo:text-align="center" style:font-independent-line-spacing="true"/>
      <style:text-properties fo:font-size="36pt"/>
    </style:style>
    <style:style style:name="MP26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font-variant="normal" fo:text-transform="none" fo:color="#266066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rebuchet MS1" fo:font-size="10.5pt" fo:letter-spacing="normal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4" style:family="text">
      <style:text-properties fo:font-variant="normal" fo:text-transform="none" fo:color="#3494ba" style:text-line-through-style="none" style:text-line-through-type="none" style:text-position="0% 100%" style:font-name="Trebuchet MS1" fo:font-size="44pt" fo:letter-spacing="normal" fo:language="en" fo:country="US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7" style:family="text">
      <style:text-properties fo:font-variant="normal" fo:text-transform="none" fo:color="#3494ba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8" style:family="text">
      <style:text-properties fo:font-variant="normal" fo:text-transform="none" fo:color="#3494ba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9" style:family="text">
      <style:text-properties fo:font-variant="normal" fo:text-transform="none" fo:color="#404040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3494ba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3494b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3494ba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3494b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space-before="0.001cm" text:min-label-width="0.952cm"/>
        <style:text-properties fo:font-family="'Wingdings 3'" style:font-charset="x-symbol" fo:color="#3494ba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space-before="0.001cm" text:min-label-width="0.952cm"/>
        <style:text-properties fo:font-family="'Wingdings 3'" style:font-charset="x-symbol" fo:color="#3494ba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3494ba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">
        <style:list-level-properties text:space-before="0.001cm" text:min-label-width="0.952cm"/>
        <style:text-properties fo:font-family="'Wingdings 3'" style:font-charset="x-symbol" fo:color="#3494ba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3494ba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3494ba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">
        <style:list-level-properties text:space-before="0.001cm" text:min-label-width="0.952cm"/>
        <style:text-properties fo:font-family="'Wingdings 3'" style:font-charset="x-symbol" fo:color="#3494ba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3494ba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3494ba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charset="x-symbol" fo:color="#3494ba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">
        <style:list-level-properties text:space-before="0.001cm" text:min-label-width="0.952cm"/>
        <style:text-properties fo:font-family="'Wingdings 3'" style:font-charset="x-symbol" fo:color="#3494ba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3494ba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3494ba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charset="x-symbol" fo:color="#3494ba" fo:font-size="80%"/>
      </text:list-level-style-bullet>
      <text:list-level-style-bullet text:level="5" text:bullet-char="">
        <style:list-level-properties text:space-before="5.081cm" text:min-label-width="0.634cm"/>
        <style:text-properties fo:font-family="'Wingdings 3'" style:font-charset="x-symbol" fo:color="#3494ba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8.966cm" svg:y1="0cm" svg:x2="32.735cm" svg:y2="19.049cm">
          <text:p/>
        </draw:line>
        <draw:line draw:name="Straight Connector 20" draw:style-name="Mgr4" draw:text-style-name="MP5" draw:layer="layout" svg:x1="33.866cm" svg:y1="10.583cm" svg:x2="26.34cm" svg:y2="19.05cm">
          <text:p/>
        </draw:line>
        <draw:custom-shape draw:name="Rectangle 25" draw:style-name="Mgr5" draw:text-style-name="MP6" draw:layer="layout" svg:width="4.239cm" svg:height="19.073cm" svg:x="29.685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6" draw:text-style-name="MP7" draw:layer="layout" svg:width="6.201cm" svg:height="10.582cm" svg:x="27.611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7" draw:text-style-name="MP8" draw:layer="layout" svg:width="4.957cm" svg:height="19.073cm" svg:x="28.854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Isosceles Triangle 28" draw:style-name="Mgr8" draw:text-style-name="MP9" draw:layer="layout" svg:width="1.386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custom-shape draw:name="Picture 17" draw:style-name="Mgr9" draw:text-style-name="MP10" draw:layer="backgroundobjects" drawooo:display="none" svg:width="1.945cm" svg:height="1.955cm" svg:x="31.492cm" svg:y="0.282cm">
        <text:p/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Picture 18" draw:style-name="Mgr10" draw:text-style-name="MP11" draw:layer="backgroundobjects" drawooo:display="none" svg:width="1.188cm" svg:height="1.633cm" svg:x="31.87cm" svg:y="2.565cm">
        <text:p/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Picture 11" draw:style-name="Mgr11" draw:text-style-name="MP5" draw:layer="backgroundobjects" svg:width="33.845cm" svg:height="15.263cm" svg:x="0cm" svg:y="0cm">
        <draw:image xlink:href="Pictures/10000201000007D0000004B07960309332B5853B.png" xlink:type="simple" xlink:show="embed" xlink:actuate="onLoad" loext:mime-type="image/png">
          <text:p/>
        </draw:image>
      </draw:frame>
      <draw:custom-shape draw:name="Picture 8" draw:style-name="Mgr9" draw:text-style-name="MP10" draw:layer="backgroundobjects" svg:width="2.66cm" svg:height="2.673cm" svg:x="15.582cm" svg:y="8.599cm">
        <text:p/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Subtitle 2" draw:style-name="Mgr12" draw:text-style-name="MP13" draw:layer="backgroundobjects" svg:width="33.866cm" svg:height="0.651cm" svg:x="0cm" svg:y="18.344cm">
        <text:p text:style-name="MP12"><text:span text:style-name="MT1">International Students’ Conference - 23 May 2020 - www.maritimeconferences.onlin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icture 21" draw:style-name="Mgr10" draw:text-style-name="MP11" draw:layer="backgroundobjects" svg:width="1.625cm" svg:height="2.233cm" svg:x="15.976cm" svg:y="15.981cm">
        <text:p/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ectangle 10" draw:style-name="Mgr13" draw:text-style-name="MP15" draw:layer="backgroundobjects" svg:width="15.686cm" svg:height="0.493cm" svg:x="0cm" svg:y="17.298cm">
        <text:p text:style-name="MP14"><text:span text:style-name="MT2">online conferenc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3" draw:style-name="Mgr14" draw:text-style-name="MP15" draw:layer="backgroundobjects" svg:width="15.686cm" svg:height="0.493cm" svg:x="18.159cm" svg:y="17.298cm">
        <text:p text:style-name="MP14"><text:span text:style-name="MT2">online conferenc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4" draw:style-name="Mgr15" draw:text-style-name="MP16" draw:layer="backgroundobjects" svg:width="33.866cm" svg:height="2.005cm" svg:x="0cm" svg:y="13.857cm">
        <text:p text:style-name="MP14"><text:span text:style-name="MT3">The future of MET in digital era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_20_Slide-title" draw:layer="backgroundobjects" svg:width="30.479cm" svg:height="3.18cm" svg:x="1.693cm" svg:y="0.76cm" presentation:class="title" presentation:placeholder="true">
        <draw:text-box/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aption" style:display-name="Title and Caption" style:page-layout-name="PM1" draw:style-name="Mdp2">
      <draw:g draw:name="Group 6">
        <draw:line draw:name="Straight Connector 19" draw:style-name="Mgr3" draw:text-style-name="MP5" draw:layer="layout" svg:x1="28.966cm" svg:y1="0cm" svg:x2="32.735cm" svg:y2="19.049cm">
          <text:p/>
        </draw:line>
        <draw:line draw:name="Straight Connector 20" draw:style-name="Mgr4" draw:text-style-name="MP5" draw:layer="layout" svg:x1="33.866cm" svg:y1="10.583cm" svg:x2="26.34cm" svg:y2="19.05cm">
          <text:p/>
        </draw:line>
        <draw:custom-shape draw:name="Rectangle 25" draw:style-name="Mgr5" draw:text-style-name="MP6" draw:layer="layout" svg:width="4.239cm" svg:height="19.073cm" svg:x="29.685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6" draw:text-style-name="MP7" draw:layer="layout" svg:width="6.201cm" svg:height="10.582cm" svg:x="27.611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7" draw:text-style-name="MP8" draw:layer="layout" svg:width="4.957cm" svg:height="19.073cm" svg:x="28.854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Isosceles Triangle 28" draw:style-name="Mgr8" draw:text-style-name="MP9" draw:layer="layout" svg:width="1.386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custom-shape draw:name="Picture 17" draw:style-name="Mgr9" draw:text-style-name="MP10" draw:layer="backgroundobjects" svg:width="1.945cm" svg:height="1.955cm" svg:x="31.492cm" svg:y="0.282cm">
        <text:p/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Picture 18" draw:style-name="Mgr10" draw:text-style-name="MP11" draw:layer="backgroundobjects" svg:width="1.188cm" svg:height="1.633cm" svg:x="31.87cm" svg:y="2.565cm">
        <text:p/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Title 1" presentation:style-name="Mpr3" draw:text-style-name="MP18" draw:layer="backgroundobjects" svg:width="23.879cm" svg:height="9.453cm" svg:x="1.881cm" svg:y="1.693cm" presentation:class="title" presentation:user-transformed="true">
        <draw:text-box>
          <text:p text:style-name="MP17"><text:span text:style-name="MT4">Click to edit Master title style</text:span></text:p>
        </draw:text-box>
      </draw:frame>
      <draw:frame draw:name="Text Placeholder 2" presentation:style-name="Mpr4" draw:text-style-name="MP20" draw:layer="backgroundobjects" svg:width="23.879cm" svg:height="4.363cm" svg:x="1.881cm" svg:y="12.418cm" presentation:class="outline" presentation:user-transformed="true">
        <draw:text-box>
          <text:p text:style-name="MP19"><text:span text:style-name="MT5">Edit Master text styles</text:span></text:p>
        </draw:text-box>
      </draw:frame>
      <draw:frame draw:name="Date Placeholder 3" presentation:style-name="Mpr5" draw:text-style-name="MP22" draw:layer="backgroundobjects" svg:width="2.532cm" svg:height="1.013cm" svg:x="23.722cm" svg:y="17.957cm" presentation:class="date-time" presentation:user-transformed="true">
        <draw:text-box>
          <text:p text:style-name="MP21"><text:span text:style-name="MT6"><text:date style:data-style-name="D4" text:date-value="2020-05-06">05/06/2020</text:date></text:span></text:p>
        </draw:text-box>
      </draw:frame>
      <draw:frame draw:name="Footer Placeholder 4" presentation:style-name="Mpr5" draw:text-style-name="MP22" draw:layer="backgroundobjects" svg:width="17.492cm" svg:height="1.013cm" svg:x="1.5cm" svg:y="17.957cm" presentation:class="footer" presentation:user-transformed="true">
        <draw:text-box>
          <text:p text:style-name="MP23"><text:span text:style-name="MT6">Online Conference - The future of MET in digital era – 23rd May 2020</text:span></text:p>
        </draw:text-box>
      </draw:frame>
      <draw:frame draw:name="Slide Number Placeholder 5" presentation:style-name="Mpr5" draw:text-style-name="MP22" draw:layer="backgroundobjects" svg:width="1.897cm" svg:height="1.013cm" svg:x="28.969cm" svg:y="17.957cm" presentation:class="page-number" presentation:user-transformed="true">
        <draw:text-box>
          <text:p text:style-name="MP21"><text:span text:style-name="MT7"><text:page-number>&lt;number&gt;</text:page-number></text:span></text:p>
        </draw:text-box>
      </draw:frame>
      <presentation:notes style:page-layout-name="PM0">
        <draw:page-thumbnail presentation:style-name="Title_20_and_20_Caption-title" draw:layer="backgroundobjects" svg:width="18.624cm" svg:height="10.476cm" svg:x="1.482cm" svg:y="2.123cm" presentation:class="page"/>
        <draw:frame presentation:style-name="Title_20_and_20_Caption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3">
      <draw:g draw:name="Group 6">
        <draw:line draw:name="Straight Connector 19" draw:style-name="Mgr3" draw:text-style-name="MP5" draw:layer="layout" svg:x1="28.966cm" svg:y1="0cm" svg:x2="32.735cm" svg:y2="19.049cm">
          <text:p/>
        </draw:line>
        <draw:line draw:name="Straight Connector 20" draw:style-name="Mgr4" draw:text-style-name="MP5" draw:layer="layout" svg:x1="33.866cm" svg:y1="10.583cm" svg:x2="26.34cm" svg:y2="19.05cm">
          <text:p/>
        </draw:line>
        <draw:custom-shape draw:name="Rectangle 25" draw:style-name="Mgr5" draw:text-style-name="MP6" draw:layer="layout" svg:width="4.239cm" svg:height="19.073cm" svg:x="29.685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6" draw:text-style-name="MP7" draw:layer="layout" svg:width="6.201cm" svg:height="10.582cm" svg:x="27.611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7" draw:text-style-name="MP8" draw:layer="layout" svg:width="4.957cm" svg:height="19.073cm" svg:x="28.854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Isosceles Triangle 28" draw:style-name="Mgr8" draw:text-style-name="MP9" draw:layer="layout" svg:width="1.386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custom-shape draw:name="Picture 17" draw:style-name="Mgr9" draw:text-style-name="MP10" draw:layer="backgroundobjects" svg:width="1.945cm" svg:height="1.955cm" svg:x="31.492cm" svg:y="0.282cm">
        <text:p/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Picture 18" draw:style-name="Mgr10" draw:text-style-name="MP11" draw:layer="backgroundobjects" svg:width="1.188cm" svg:height="1.633cm" svg:x="31.87cm" svg:y="2.565cm">
        <text:p/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Title 1" presentation:style-name="Mpr8" draw:text-style-name="MP25" draw:layer="backgroundobjects" svg:width="26.381cm" svg:height="3.668cm" svg:x="1.881cm" svg:y="1.693cm" presentation:class="title" presentation:user-transformed="true">
        <draw:text-box>
          <text:p text:style-name="MP24"><text:span text:style-name="MT8">Click to edit Master title style</text:span></text:p>
        </draw:text-box>
      </draw:frame>
      <draw:frame draw:name="Content Placeholder 2" presentation:style-name="Mpr9" draw:text-style-name="MP20" draw:layer="backgroundobjects" svg:width="26.381cm" svg:height="10.779cm" svg:x="1.881cm" svg:y="6.002cm" presentation:class="outline" presentation:user-transformed="true">
        <draw:text-box>
          <text:list text:style-name="ML9">
            <text:list-item>
              <text:p text:style-name="MP26"><text:span text:style-name="MT5">Edit Master text styles</text:span></text:p>
            </text:list-item>
          </text:list>
          <text:list text:style-name="ML10">
            <text:list-item>
              <text:list>
                <text:list-item>
                  <text:p text:style-name="MP26"><text:span text:style-name="MT9">Second level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26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6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6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0" draw:text-style-name="MP22" draw:layer="backgroundobjects" svg:width="2.532cm" svg:height="1.013cm" svg:x="23.722cm" svg:y="17.957cm" presentation:class="date-time" presentation:user-transformed="true">
        <draw:text-box>
          <text:p text:style-name="MP21"><text:span text:style-name="MT6"><text:date style:data-style-name="D4" text:date-value="2020-05-06">05/06/2020</text:date></text:span></text:p>
        </draw:text-box>
      </draw:frame>
      <draw:frame draw:name="Footer Placeholder 4" presentation:style-name="Mpr10" draw:text-style-name="MP22" draw:layer="backgroundobjects" svg:width="17.492cm" svg:height="1.013cm" svg:x="1.5cm" svg:y="17.957cm" presentation:class="footer" presentation:user-transformed="true">
        <draw:text-box>
          <text:p text:style-name="MP23"><text:span text:style-name="MT6">Online Conference - The future of MET in digital era – 23rd May 2020</text:span></text:p>
        </draw:text-box>
      </draw:frame>
      <draw:frame draw:name="Slide Number Placeholder 5" presentation:style-name="Mpr10" draw:text-style-name="MP22" draw:layer="backgroundobjects" svg:width="1.897cm" svg:height="1.013cm" svg:x="28.969cm" svg:y="17.957cm" presentation:class="page-number" presentation:user-transformed="true">
        <draw:text-box>
          <text:p text:style-name="MP21"><text:span text:style-name="MT7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owerPoint Presentation</dc:title>
    <meta:initial-creator>Gabriel Raicu</meta:initial-creator>
    <dc:creator>Gabriel Raicu</dc:creator>
    <meta:editing-cycles>24</meta:editing-cycles>
    <meta:creation-date>2020-05-05T17:36:44</meta:creation-date>
    <dc:date>2020-05-06T00:08:56</dc:date>
    <meta:editing-duration>PT6H32M</meta:editing-duration>
    <meta:generator>LibreOffice/6.4.0.3$Windows_X86_64 LibreOffice_project/b0a288ab3d2d4774cb44b62f04d5d28733ac6df8</meta:generator>
    <meta:document-statistic meta:object-count="8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  <meta:template xlink:type="simple" xlink:actuate="onRequest" xlink:title="Facet" xlink:href=""/>
  </office:meta>
</office:document-meta>
</file>